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400000085CFCF938DCAA3A0D3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a4" style:family="table">
      <style:table-properties style:width="17.013cm" fo:margin-left="0cm" fo:margin-right="-0.012cm" table:align="margins" style:writing-mode="lr-tb"/>
    </style:style>
    <style:style style:name="Tabla4.A" style:family="table-column">
      <style:table-column-properties style:column-width="11.06cm" style:rel-column-width="42602*"/>
    </style:style>
    <style:style style:name="Tabla4.B" style:family="table-column">
      <style:table-column-properties style:column-width="5.953cm" style:rel-column-width="22933*"/>
    </style:style>
    <style:style style:name="Tabla4.1" style:family="table-row">
      <style:table-row-properties style:min-row-height="1.397cm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="1pt solid #000000"/>
    </style:style>
    <style:style style:name="Tabla5" style:family="table">
      <style:table-properties style:width="17.013cm" fo:margin-left="0cm" fo:margin-right="-0.012cm" table:align="margins" style:writing-mode="lr-tb"/>
    </style:style>
    <style:style style:name="Tabla5.A" style:family="table-column">
      <style:table-column-properties style:column-width="7.832cm" style:rel-column-width="30168*"/>
    </style:style>
    <style:style style:name="Tabla5.B" style:family="table-column">
      <style:table-column-properties style:column-width="1.402cm" style:rel-column-width="5401*"/>
    </style:style>
    <style:style style:name="Tabla5.C" style:family="table-column">
      <style:table-column-properties style:column-width="1.799cm" style:rel-column-width="6930*"/>
    </style:style>
    <style:style style:name="Tabla5.D" style:family="table-column">
      <style:table-column-properties style:column-width="1.879cm" style:rel-column-width="7236*"/>
    </style:style>
    <style:style style:name="Tabla5.E" style:family="table-column">
      <style:table-column-properties style:column-width="2.064cm" style:rel-column-width="7949*"/>
    </style:style>
    <style:style style:name="Tabla5.F" style:family="table-column">
      <style:table-column-properties style:column-width="2.037cm" style:rel-column-width="7851*"/>
    </style:style>
    <style:style style:name="Tabla5.A1" style:family="table-cell">
      <style:table-cell-properties fo:padding="0.097cm" fo:border-left="1pt solid #000000" fo:border-right="none" fo:border-top="1pt solid #000000" fo:border-bottom="1pt solid #000000"/>
    </style:style>
    <style:style style:name="Tabla5.F1" style:family="table-cell">
      <style:table-cell-properties fo:padding="0.097cm" fo:border="1pt solid #000000"/>
    </style:style>
    <style:style style:name="Tabla6" style:family="table">
      <style:table-properties style:width="17.013cm" fo:margin-left="0cm" fo:margin-right="-0.012cm" table:align="margins" style:writing-mode="lr-tb"/>
    </style:style>
    <style:style style:name="Tabla6.A" style:family="table-column">
      <style:table-column-properties style:column-width="3.625cm" style:rel-column-width="13963*"/>
    </style:style>
    <style:style style:name="Tabla6.B" style:family="table-column">
      <style:table-column-properties style:column-width="4.875cm" style:rel-column-width="18780*"/>
    </style:style>
    <style:style style:name="Tabla6.C" style:family="table-column">
      <style:table-column-properties style:column-width="4.385cm" style:rel-column-width="16891*"/>
    </style:style>
    <style:style style:name="Tabla6.D" style:family="table-column">
      <style:table-column-properties style:column-width="4.128cm" style:rel-column-width="15901*"/>
    </style:style>
    <style:style style:name="Tabla6.A1" style:family="table-cell">
      <style:table-cell-properties fo:padding="0.097cm" fo:border-left="1pt solid #000000" fo:border-right="none" fo:border-top="1pt solid #000000" fo:border-bottom="1pt solid #000000"/>
    </style:style>
    <style:style style:name="Tabla6.D1" style:family="table-cell">
      <style:table-cell-properties fo:padding="0.097cm" fo:border="1pt solid #000000"/>
    </style:style>
    <style:style style:name="Tabla7" style:family="table">
      <style:table-properties style:width="17.013cm" fo:margin-left="0cm" fo:margin-right="-0.012cm" table:align="margins" style:writing-mode="lr-tb"/>
    </style:style>
    <style:style style:name="Tabla7.A" style:family="table-column">
      <style:table-column-properties style:column-width="4.249cm" style:rel-column-width="16368*"/>
    </style:style>
    <style:style style:name="Tabla7.B" style:family="table-column">
      <style:table-column-properties style:column-width="4.251cm" style:rel-column-width="16375*"/>
    </style:style>
    <style:style style:name="Tabla7.C" style:family="table-column">
      <style:table-column-properties style:column-width="4.385cm" style:rel-column-width="16891*"/>
    </style:style>
    <style:style style:name="Tabla7.D" style:family="table-column">
      <style:table-column-properties style:column-width="4.128cm" style:rel-column-width="15901*"/>
    </style:style>
    <style:style style:name="Tabla7.A1" style:family="table-cell">
      <style:table-cell-properties fo:padding="0.097cm" fo:border-left="1pt solid #000000" fo:border-right="none" fo:border-top="1pt solid #000000" fo:border-bottom="1pt solid #000000"/>
    </style:style>
    <style:style style:name="Tabla7.D1" style:family="table-cell">
      <style:table-cell-properties fo:padding="0.097cm" fo:border="1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1pt solid #000000"/>
    </style:style>
    <style:style style:name="Tabla10" style:family="table">
      <style:table-properties style:width="16.986cm" fo:margin-left="0.037cm" fo:margin-right="-0.023cm" table:align="margins" style:writing-mode="lr-tb"/>
    </style:style>
    <style:style style:name="Tabla10.A" style:family="table-column">
      <style:table-column-properties style:column-width="16.986cm" style:rel-column-width="65535*"/>
    </style:style>
    <style:style style:name="Tabla10.A1" style:family="table-cell">
      <style:table-cell-properties fo:padding="0.097cm" fo:border="1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1pt solid #000000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1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officeooo:paragraph-rsid="00085068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085068" style:font-size-asian="11pt" style:font-weight-asian="bold" style:font-size-complex="11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085068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break-before="page"/>
      <style:text-properties fo:font-size="11pt" fo:font-weight="bold" officeooo:paragraph-rsid="00085068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08506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paragraph-rsid="0014c997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fo:font-weight="normal" officeooo:paragraph-rsid="00085068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9pt" fo:font-weight="normal" officeooo:paragraph-rsid="00085068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fo:font-weight="normal" officeooo:paragraph-rsid="0014c997" style:font-size-asian="9pt" style:font-weight-asian="normal" style:font-size-complex="9pt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9pt" officeooo:paragraph-rsid="00085068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1" fo:font-size="9pt" fo:font-weight="normal" officeooo:paragraph-rsid="00085068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32pt" officeooo:paragraph-rsid="0014c997" style:font-size-asian="32pt" style:font-size-complex="3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font-size="12pt" fo:font-weight="bold" officeooo:paragraph-rsid="00085068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0pt" fo:font-weight="normal" officeooo:paragraph-rsid="00085068" style:font-size-asian="10pt" style:font-weight-asian="normal" style:font-size-complex="10pt" style:font-weight-complex="normal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0pt" fo:font-weight="normal" officeooo:paragraph-rsid="00085068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font-size="10pt" fo:font-weight="normal" officeooo:paragraph-rsid="0008506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paragraph-rsid="0014c997" style:font-size-asian="10pt" style:font-size-complex="10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0pt" officeooo:paragraph-rsid="00085068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08506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62cm" fo:margin-right="0cm" fo:margin-top="0cm" fo:margin-bottom="0cm" style:contextual-spacing="false" fo:text-align="justify" style:justify-single-word="false" fo:orphans="2" fo:widows="2" fo:text-indent="0.026cm" style:auto-text-indent="false" fo:padding-left="0.035cm" fo:padding-right="0cm" fo:padding-top="0cm" fo:padding-bottom="0cm" fo:border="0.74pt solid #ffffff" style:text-autospace="none" style:writing-mode="lr-tb">
        <style:tab-stops>
          <style:tab-stop style:position="-0.026cm"/>
          <style:tab-stop style:position="0.095cm"/>
          <style:tab-stop style:position="1.263cm"/>
          <style:tab-stop style:position="2.533cm"/>
          <style:tab-stop style:position="3.803cm"/>
          <style:tab-stop style:position="5.073cm"/>
          <style:tab-stop style:position="6.343cm"/>
          <style:tab-stop style:position="7.613cm"/>
          <style:tab-stop style:position="8.883cm"/>
          <style:tab-stop style:position="10.153cm"/>
          <style:tab-stop style:position="11.423cm"/>
          <style:tab-stop style:position="12.693cm"/>
          <style:tab-stop style:position="13.963cm"/>
        </style:tab-stops>
      </style:paragraph-properties>
      <style:text-properties fo:font-size="10pt" fo:font-weight="normal" officeooo:paragraph-rsid="0014e6b0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ed220" style:font-weight-asian="bold" style:font-weight-complex="bold"/>
    </style:style>
    <style:style style:name="T3" style:family="text">
      <style:text-properties officeooo:rsid="0102cd0c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style:text-blinking="false" fo:background-color="transparent" loext:char-shading-value="0" style:font-name-asian="Times New Roman1" style:font-size-asian="10pt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officeooo:rsid="008ed220" style:text-blinking="false" fo:background-color="transparent" loext:char-shading-value="0" style:font-name-asian="Times New Roman1" style:font-size-asian="10pt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style:text-blinking="false" fo:background-color="transparent" loext:char-shading-value="0" style:font-name-asian="Times New Roman1" style:font-size-asian="10pt" style:font-name-complex="Times New Roman1" style:font-size-complex="10pt"/>
    </style:style>
    <style:style style:name="T7" style:family="text">
      <style:text-properties fo:font-variant="normal" fo:text-transform="none" fo:color="#000000" loext:opacity="100%" fo:font-size="10pt" fo:letter-spacing="normal" fo:font-style="normal" fo:background-color="transparent" loext:char-shading-value="0" style:font-name-asian="Times New Roman1" style:font-size-asian="10pt" style:font-name-complex="Times New Roman1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8d5e" style:font-weight-asian="normal" style:font-weight-complex="normal"/>
    </style:style>
    <style:style style:name="T10" style:family="text">
      <style:text-properties fo:font-weight="normal" officeooo:rsid="008ed220" style:font-weight-asian="normal" style:font-weight-complex="normal"/>
    </style:style>
    <style:style style:name="T11" style:family="text">
      <style:text-properties fo:font-weight="normal" officeooo:rsid="00106300" style:font-weight-asian="normal" style:font-weight-complex="normal"/>
    </style:style>
    <style:style style:name="T12" style:family="text">
      <style:text-properties officeooo:rsid="00085068"/>
    </style:style>
    <style:style style:name="T13" style:family="text">
      <style:text-properties officeooo:rsid="0014c997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officeooo:rsid="00106300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fo:font-size="14pt" officeooo:rsid="00106300" fo:background-color="transparent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1" fo:font-size="14pt" officeooo:rsid="00106300" fo:background-color="transparent" loext:char-shading-value="0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21" style:family="text">
      <style:text-properties officeooo:rsid="0014e6b0"/>
    </style:style>
    <style:style style:name="T22" style:family="text">
      <style:text-properties fo:color="#000000" loext:opacity="100%" style:font-name="Times New Roman" fo:language="es" fo:country="ES" fo:font-style="normal" officeooo:rsid="00106300" style:letter-kerning="true" fo:background-color="transparent" loext:char-shading-value="0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S</text:span>OLICITUD DE PARTICIPACIÓN <text:span text:style-name="T13">BOLSA DE EMPLEO EXTRAORDINARIA DE PROGRAMADOR/A AUXILIAR DE </text:span><text:span text:style-name="T3">SOCIEDAD PROVINCIAL DE INFORMÁTICA DE SEVILLA MP, SAU</text:span></text:p>
      <text:p text:style-name="P5"/>
      <text:p text:style-name="P5"/>
      <text:p text:style-name="P2">DATOS DE LA PERSONA SOLICITANTE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Nombre y apellidos</text:p>
            <text:p text:style-name="P10"/>
          </table:table-cell>
          <table:table-cell table:style-name="Tabla4.B1" office:value-type="string">
            <text:p text:style-name="P10">NIF</text:p>
            <text:p text:style-name="P10"/>
            <text:p text:style-name="P10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10">Nombre de la vía</text:p>
            <text:p text:style-name="P10"/>
            <text:p text:style-name="P10"/>
          </table:table-cell>
          <table:table-cell table:style-name="Tabla5.A1" office:value-type="string">
            <text:p text:style-name="P10">Nº</text:p>
          </table:table-cell>
          <table:table-cell table:style-name="Tabla5.A1" office:value-type="string">
            <text:p text:style-name="P10">Escalera</text:p>
          </table:table-cell>
          <table:table-cell table:style-name="Tabla5.A1" office:value-type="string">
            <text:p text:style-name="P10">Planta</text:p>
          </table:table-cell>
          <table:table-cell table:style-name="Tabla5.A1" office:value-type="string">
            <text:p text:style-name="P10">Letra</text:p>
          </table:table-cell>
          <table:table-cell table:style-name="Tabla5.F1" office:value-type="string">
            <text:p text:style-name="P10">Puert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0">Código Postal</text:p>
            <text:p text:style-name="P10"/>
            <text:p text:style-name="P10"/>
          </table:table-cell>
          <table:table-cell table:style-name="Tabla6.A1" office:value-type="string">
            <text:p text:style-name="P10">Municipio</text:p>
          </table:table-cell>
          <table:table-cell table:style-name="Tabla6.A1" office:value-type="string">
            <text:p text:style-name="P10">Localidad</text:p>
          </table:table-cell>
          <table:table-cell table:style-name="Tabla6.D1" office:value-type="string">
            <text:p text:style-name="P10">Provincia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0">Teléfono fijo</text:p>
          </table:table-cell>
          <table:table-cell table:style-name="Tabla7.A1" office:value-type="string">
            <text:p text:style-name="P10">Teléfono móvil</text:p>
            <text:p text:style-name="P10"/>
            <text:p text:style-name="P10"/>
          </table:table-cell>
          <table:table-cell table:style-name="Tabla7.A1" office:value-type="string">
            <text:p text:style-name="P10">Correo electrónico</text:p>
          </table:table-cell>
          <table:table-cell table:style-name="Tabla7.D1" office:value-type="string">
            <text:p text:style-name="P10">Fecha nacimiento</text:p>
            <text:p text:style-name="P10"/>
          </table:table-cell>
        </table:table-row>
      </table:table>
      <text:p text:style-name="P7"/>
      <table:table table:name="Tabla8" table:style-name="Tabla8">
        <table:table-column table:style-name="Tabla8.A"/>
        <table:table-row>
          <table:table-cell table:style-name="Tabla8.A1" office:value-type="string">
            <text:p text:style-name="P3">TITULACIÓN ACADÉMICA REQUERIDA:</text:p>
            <text:p text:style-name="P20"><text:span text:style-name="T22"/></text:p>
            <text:p text:style-name="P20"><text:span text:style-name="T22">Técnico de Formación Profesional, o equivalente en algunas de las Familias de Informática y Comunicaciones.</text:span></text:p>
          </table:table-cell>
        </table:table-row>
      </table:table>
      <text:p text:style-name="P7"/>
      <text:p text:style-name="P2">DOCUMENTACIÓN QUE SE ACOMPAÑA A LA PRESENTE SOLICITUD</text:p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7"><text:span text:style-name="T20">□</text:span><text:span text:style-name="T18"> </text:span><text:span text:style-name="T14"><text:s/>Certificado de Discapacidad igual o superior al 33% (a fin de acreditar la exención del pago de tasas). </text:span></text:p>
            <text:p text:style-name="P17"><text:span text:style-name="T19">□</text:span><text:span text:style-name="T17"> </text:span><text:span text:style-name="T16">Dictamen Técnico Facultativo (en caso de solicitar adaptación por discapacidad).</text:span></text:p>
          </table:table-cell>
        </table:table-row>
      </table:table>
      <text:p text:style-name="P8"/>
      <text:p text:style-name="P11"><text:tab/><text:span text:style-name="T7">De conformidad con el Reglamento Europeo de Protección de Datos Personales y la Ley Orgánica 3/2018 de Protección de Datos Personales y garantía de derechos digitales, l</text:span><text:span text:style-name="T4">os datos proporcionados por los aspirantes serán objeto de tratamiento por la </text:span><text:span text:style-name="T5">Sociedad Provincial de Informática de Sevilla MP, SAU</text:span><text:span text:style-name="T4">, como responsable, con la finalidad de Selección de personas para ingreso en la </text:span><text:span text:style-name="T5">Sociedad Provincial de Informática de Sevilla MP, SAU.</text:span><text:span text:style-name="T4"> La información sobre dicho tratamiento y ejercicio de los derechos viene recogida en el Registro de Actividades de Tratamiento publicado en la página web de la </text:span><text:span text:style-name="T5">Sociedad Provincial de Informática de Sevilla MP, SAU</text:span><text:span text:style-name="T6">.</text:span></text:p>
      <text:p text:style-name="P14"/>
      <text:p text:style-name="P14"><text:tab/>La firma de la presente solicitud conlleva la aceptación de la publicación de sus datos personales en la página Web de la <text:span text:style-name="T13">Sociedad Provincial de Informática de Sevilla MP, SAU</text:span>, con motivo del desarrollo del <text:span text:style-name="T13">proceso selectivo.</text:span></text:p>
      <text:p text:style-name="P2"/>
      <text:p text:style-name="P6">ACREDITACIÓN DE REQUISITO BASE <text:span text:style-name="T21">TERCERA (</text:span>apartado <text:span text:style-name="T21">4)</text:span>.</text:p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<text:span text:style-name="T19">□ </text:span><text:span text:style-name="T15">Declaro responsablemente no haber sido separado/a mediante expediente disciplinario, hallarme en inhabilitación absoluta o especial para empleos o cargos públicos por resolución judicial, para el acceso al cuerpo o escala de funcionario, o para ejercer funciones similares a las que desempeñaba en el caso del personal laboral, en el que hubiese sido separado/a o inhabilitado/a. <text:s/>En el caso de ser nacional de otro Estado, no hallarse inhabilitado/a o en situación equivalente ni haber sido sometido a sanción disciplinaria o equivalente que impida, en su Estado, en los mismos términos, el acceso al empleo público.</text:span></text:p>
          </table:table-cell>
        </table:table-row>
      </table:table>
      <text:p text:style-name="P9"/>
      <text:p text:style-name="P4">SOLICITUD, DECLARACIÓN, LUGAR, FECHA Y FIRMA: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8">La persona abajo firmante <text:span text:style-name="T1">SOLICITA</text:span><text:span text:style-name="T8"> ser admitida </text:span><text:span text:style-name="T9">al concurso de méritos</text:span><text:span text:style-name="T8">, </text:span><text:span text:style-name="T1">DECLARA </text:span><text:span text:style-name="T8">que son ciertos los datos consignados en ella y que reúne las condiciones exigidas para el ingreso en la </text:span><text:span text:style-name="T11">Entidad del Sector Público</text:span><text:span text:style-name="T8">, y las especialmente señaladas en </text:span><text:span text:style-name="T9">el concurso citado</text:span><text:span text:style-name="T8">. </text:span><text:span text:style-name="T1">AUTORIZA </text:span><text:span text:style-name="T8">a la </text:span><text:span text:style-name="T10">Sociedad Provincial de Informática de Sevilla MP, SAU</text:span><text:span text:style-name="T8"> para que los datos de localización que constan en la solicitud puedan ser utilizados para comunicaciones referentes al proceso selectivo objeto de la misma y se </text:span><text:span text:style-name="T1">COMPROMETE </text:span><text:span text:style-name="T8">a probar documentalmente todos los datos que figuran en esta solicitud.</text:span></text:p>
            <text:p text:style-name="P15"/>
            <text:p text:style-name="P16">En Sevilla, a _____ de ______ de ___________</text:p>
            <text:p text:style-name="P16"/>
            <text:p text:style-name="P16">LA PERSONA SOLICITANTE,</text:p>
            <text:p text:style-name="P16"/>
            <text:p text:style-name="P16"/>
            <text:p text:style-name="P16">Fdo.: __________________________________________________________________</text:p>
            <text:p text:style-name="P1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SR</text:span><text:span text:style-name="T2">A</text:span><text:span text:style-name="T1">. </text:span><text:span text:style-name="T2">GERENTE DE LA SOCIEDAD PROVINCIAL DE INFORMÁTICA DE SEVILLA MP, SA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0.06cm" svg:y="0.101cm" svg:width="1.939cm" svg:height="1.566cm" draw:z-index="1"><draw:image xlink:href="Pictures/10000000000000A400000085CFCF938DCAA3A0D3.bmp" xlink:type="simple" xlink:show="embed" xlink:actuate="onLoad" draw:mime-type="image/bmp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10:58:12.443000000</meta:creation-date>
    <dc:date>2022-11-03T12:21:48.834000000</dc:date>
    <meta:editing-duration>PT3H26M57S</meta:editing-duration>
    <meta:editing-cycles>16</meta:editing-cycles>
    <meta:generator>LibreOffice/7.4.1.2$Windows_X86_64 LibreOffice_project/3c58a8f3a960df8bc8fd77b461821e42c061c5f0</meta:generator>
    <meta:document-statistic meta:table-count="8" meta:image-count="1" meta:object-count="0" meta:page-count="2" meta:paragraph-count="33" meta:word-count="469" meta:character-count="3099" meta:non-whitespace-character-count="2658"/>
  </office:meta>
</office:document-meta>
</file>